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officeooo:paragraph-rsid="00021b8e" fo:background-color="transparent" style:font-name-asian="Calibri" style:font-name-complex="Calibri"/>
    </style:style>
    <style:style style:name="P2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officeooo:paragraph-rsid="00021b8e"/>
    </style:style>
    <style:style style:name="T1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loext:opacity="0%" style:font-name="Times New Roman1" fo:font-size="12pt" fo:font-weight="normal" officeooo:rsid="000d4246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loext:opacity="0%" style:font-name="Times New Roman1" fo:font-size="12pt" fo:font-weight="normal" officeooo:rsid="00021b8e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loext:opacity="0%" style:font-name="Times New Roman" fo:font-size="12pt" fo:font-weight="normal" officeooo:rsid="000d4246" fo:background-color="transparent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Dyrektor Przedszkola Miejskiego nr 11 „Akademia Uśmiechu” w Legionowie zatrudni na stanowisko </text:span><text:span text:style-name="T3">woźny</text:span><text:span text:style-name="T2"> od dnia 23.10.2023r. </text:span><text:span text:style-name="T3">na czas określony-umowa zastępstwo.</text:span><text:span text:style-name="T2">. Wymiar etatu 8h.</text:span><text:span text:style-name="T1"><text:line-break/><text:line-break/></text:span><text:span text:style-name="T2">CV</text:span><text:span text:style-name="T1"> należy składać </text:span><text:span text:style-name="T2">do dnia 22.10.2023 r. </text:span><text:span text:style-name="T1">w godz. 8:00 – 15:00 </text:span><text:span text:style-name="T2">w</text:span><text:span text:style-name="T1"> sekretariacie Przedszkola Miejskiego Nr 11 Akademia Uśmiechu w Legionowie, ul. Zegrzyńska 9.<text:line-break/><text:line-break/>O terminie rozmowy kwalifikacyjnej kandydaci zostaną powiadomieni indywidualnie.<text:line-break/>Dodatkowe informacje można uzyskać pod nr tel. 22 772-85-98<text:line-break/><text:line-break/>Dyrektor<text:line-break/>Przedszkola Miejskiego Nr 11 Akademia Uśmiechu w Legionowie<text:line-break/></text:span><text:span text:style-name="T2">Marzena Stępień.</text:span><text:span text:style-name="T1"><text:line-break/></text:span><text:span text:style-name="T4"><text:line-break/>Legionowo, </text:span><text:span text:style-name="T5">16</text:span><text:span text:style-name="T4">.</text:span><text:span text:style-name="T5">10</text:span><text:span text:style-name="T4">.202</text:span><text:span text:style-name="T5">3</text:span><text:span text:style-name="T4"> r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3:46:28.934000000</meta:creation-date>
    <dc:date>2023-10-16T13:48:55.666000000</dc:date>
    <meta:editing-duration>PT2M26S</meta:editing-duration>
    <meta:editing-cycles>1</meta:editing-cycles>
    <meta:document-statistic meta:table-count="0" meta:image-count="0" meta:object-count="0" meta:page-count="1" meta:paragraph-count="1" meta:word-count="78" meta:character-count="586" meta:non-whitespace-character-count="504"/>
    <meta:generator>LibreOffice/7.1.4.2$Windows_X86_64 LibreOffice_project/a529a4fab45b75fefc5b6226684193eb000654f6</meta:generator>
  </office:meta>
</office:document-meta>
</file>