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left" fo:margin-bottom="14.15pt"/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NABÓR NA WOLNE STANOWISKO PRACY: SPECJALISTA DO SPRAW<text:s/></text:span><text:span text:style-name="T2">ŻYWIENIA I ZAOPATRZENIA</text:span></text:p>
      <text:p text:style-name="P2"><text:span text:style-name="T3">DYREKTOR PRZEDSZKOLA MIEJSKIEGO NR 11 AKADEMIA U</text:span><text:span text:style-name="T4">ŚMIECHU <text:line-break/></text:span><text:span text:style-name="T5">w Legionowie ul: Zegrzy</text:span><text:span text:style-name="T6">ńska 9<text:line-break/></text:span><text:span text:style-name="T7">OG</text:span><text:span text:style-name="T8">ŁASZA NABÓR NA WOLNE STANOWISKO PRACY:<text:line-break/></text:span><text:span text:style-name="T9">SPECJALISTA DO SPRAW<text:s/></text:span><text:span text:style-name="T10">ŻYWIENIA I ZAOPATRZENIA<text:line-break/></text:span><text:span text:style-name="T11">w wymiarze 1 etat<text:line-break/><text:line-break/></text:span><text:span text:style-name="T12">Wymagania niezb</text:span><text:span text:style-name="T13">ędne na stanowisku SPECJALISTY DO SPRAW ŻYWIENIA I ZAOPATRZENIA:</text:span><text:span text:style-name="T14"><text:line-break/></text:span><text:span text:style-name="T15">Osoba ubiegaj</text:span><text:span text:style-name="T16">ąca się o pracę na wymienionym stanowisku posiada:<text:line-break/></text:span><text:span text:style-name="T17">1. obywatelstwo polskie,<text:line-break/>2. zdolno</text:span><text:span text:style-name="T18">ść do czynności prawnych oraz korzystania z pełni praw publicznych;<text:line-break/></text:span><text:span text:style-name="T19">3. nie by</text:span><text:span text:style-name="T20">ł/a prawomocnie skazany/a za przestępstwo przeciwko mieniu, przeciwko obrotowi gospodarczemu, przeciwko działalności instytucji państwowych oraz samorządu terytorialnego, przeciwko wiarygodności dokumentów lub za przestępstwo skarbowe oraz za przypadkowo popełnione umyślnie,<text:line-break/></text:span><text:span text:style-name="T21">4. posiada wykszta</text:span><text:span text:style-name="T22">łcenie wyższe lub średnie o kierunku: dietetyka, technologia żywności i żywienia, technik organizacji usług gastronomicznych, technik żywienia i gospodarstwa<text:line-break/></text:span><text:span text:style-name="T23">domowego, kucharz, inne z zakresu gastronomii, dietetyki,<text:s/></text:span><text:span text:style-name="T24">żywienia zbiorowego, żywienia człowieka, <text:line-break/></text:span><text:span text:style-name="T25">5. posiada umiej</text:span><text:span text:style-name="T26">ętność obsługi komputera, biegłą znajomość programów Microsoft EXCEL, WORD oraz znajomość Internetu; mile widziana znajomość obsługi programu Stołówka. <text:line-break/></text:span><text:span text:style-name="T27">Wymagania dodatkowe:<text:s/></text:span><text:span text:style-name="T28"><text:line-break/>1. do</text:span><text:span text:style-name="T29">świadczenie w pracy na podobnym stanowisku minimum 2 lata, preferowane w placówkach oświatowych,<text:line-break/></text:span><text:span text:style-name="T30">2. odpowiedzialno</text:span><text:span text:style-name="T31">ść za realizację zadań, samodzielność, dokładność, sumienność, rzetelność, uczciwość, umiejętność sprawnego podejmowania decyzji, komunikatywność i wysoka kultura osobista.<text:line-break/></text:span><text:span text:style-name="T32">Zakres wykonywanych zada</text:span><text:span text:style-name="T33">ń na stanowisku specjalisty ds. żywienia i zaopatrzenia:<text:s/></text:span><text:span text:style-name="T34"><text:line-break/></text:span><text:span text:style-name="T35">1. realizuje jad</text:span><text:span text:style-name="T36">łospisy zgodne z normami i zapotrzebowaniem energetycznym oraz na poszczególne składniki pokarmowe,<text:line-break/></text:span><text:span text:style-name="T37">2. sporz</text:span><text:span text:style-name="T38">ądza receptury na potrawy, <text:line-break/></text:span><text:span text:style-name="T39">3. pilnuje utrzymania kosztów produkcji posi</text:span><text:span text:style-name="T40">łków w ustalonej stawce żywieniowej,<text:line-break/></text:span><text:span text:style-name="T41">4. zajmuje si</text:span><text:span text:style-name="T42">ę prowadzeniem systemu HACCP oraz dokumentacji z tym związanej,<text:line-break/></text:span><text:span text:style-name="T43">5. odpowiada za magazyny<text:s/></text:span><text:span text:style-name="T44">żywności, w tym rozmieszczenie produktów i przydatność do spożycia, <text:line-break/></text:span><text:span text:style-name="T45">6. sk</text:span><text:span text:style-name="T46">łada zamówienia u kontrahentów na artykuły spożywcze i środki czystości, prowadzi ewidencję wydawanych towarów, <text:line-break/></text:span><text:span text:style-name="T47">7. pozostaje w sta</text:span><text:span text:style-name="T48">łym kontakcie z Głównym księgowym oraz wypełnia i prowadzi wszelką dokumentację przychodów i rozchodów materialnych,<text:line-break/></text:span><text:span text:style-name="T49">8. prowadzi dokumentacj</text:span><text:span text:style-name="T50">ę w sprawie odpłatności, <text:line-break/></text:span><text:span text:style-name="T51">9. wspó</text:span><text:span text:style-name="T52">łpracuje z dyrektorem w zakresie żywienia dzieci i zaopatrzenia<text:line-break/></text:span><text:span text:style-name="T53">10. sprawuje nadzór nad zatrudnionym personelem kuchennym,<text:line-break/>11. wspó</text:span><text:span text:style-name="T54">łpracuje z woźnymi grupowymi w zakresie zaopatrzenia i wykorzystania wydanych towarów, odpowiada za magazyn środkow czystości,<text:line-break/></text:span><text:span text:style-name="T55">12. prowadzi kontrol</text:span><text:span text:style-name="T56">ę wewnętrzną w zakresie żywienia i zaopatrzenia </text:span></text:p>
      <text:p text:style-name="P3"><text:span text:style-name="T57">13. nalicza<text:s text:c="2"/>nale</text:span><text:span text:style-name="T58">żności z tytułu świadczonych usług przez przedszkole,</text:span></text:p>
      <text:p text:style-name="P4"><text:span text:style-name="T59">14. prowadzi rejestr faktur, szczegó</text:span><text:span text:style-name="T60">łowe opisywanie faktur, rachunków, sprawdzenie ich pod względem formalnym, rachunkowym,<text:s text:c="2"/>terminowo przekazuje dokumentację do głównego księgowego;<text:line-break/></text:span><text:span text:style-name="T61">15. sk</text:span><text:span text:style-name="T62">łada zmówienia, pilnuje dostaw, rozlicza zamówienia dotyczące: żywności, <text:line-break/></text:span><text:span text:style-name="T63">wyposa</text:span><text:span text:style-name="T64">żenia, pomocy dydaktycznych, artykułów biurowych, środków czystości;<text:line-break/></text:span><text:span text:style-name="T65">16.uk</text:span><text:span text:style-name="T66">łada jadłospisy w porozumieniu z<text:s text:c="2"/>szefem kuchni zgodnie z obowiązującymi normami i kalorycznością, umieszczanie na tablicy ogłoszeń dla rodziców oraz na stronie internetowej żłobka;<text:line-break/></text:span><text:span text:style-name="T67">17. prowadzi kartoteki magazynu<text:s/></text:span><text:span text:style-name="T68">żywnościowego,<text:line-break/></text:span><text:span text:style-name="T69">18.<text:s text:c="2"/>sporz</text:span><text:span text:style-name="T70">ądza rozliczenia miesięczne,<text:line-break/></text:span><text:span text:style-name="T71">19.<text:s text:c="2"/>prowadzi nadzór nad prawid</text:span><text:span text:style-name="T72">łowym funkcjonowaniem kuchni (przygotowaniem i porcjowaniem posiłków zgodnie z normami żywieniowymi);<text:line-break/></text:span><text:span text:style-name="T73">20. czuwa nad oszcz</text:span><text:span text:style-name="T74">ędnym gospodarowaniem produktami spożywczymi i chemią <text:line-break/></text:span><text:span text:style-name="T75">gospodarcz</text:span><text:span text:style-name="T76">ą, przestrzeganiem czystości zgodnie z wymogami HACCP, wykorzystaniem <text:line-break/></text:span><text:span text:style-name="T77">produktów do przygotowywanych posi</text:span><text:span text:style-name="T78">łków zgodnie z przeznaczeniem;<text:line-break/></text:span><text:span text:style-name="T79">21.<text:s text:c="2"/>sporz</text:span><text:span text:style-name="T80">ądza zestawienia w zakresie żywienia dzieci;</text:span></text:p>
      <text:p text:style-name="P4"><text:span text:style-name="T81">Wymagania dodatkowe:<text:s/></text:span><text:span text:style-name="T82"><text:line-break/>-do</text:span><text:span text:style-name="T83">świadczenie w pracy na podobnym stanowisku,<text:line-break/></text:span><text:span text:style-name="T84">-samodzielno</text:span><text:span text:style-name="T85">ść, umiejętność pracy w zespole,<text:line-break/></text:span><text:span text:style-name="T86">-terminowo</text:span><text:span text:style-name="T87">ść, rzetelność i odpowiedzialność,<text:line-break/></text:span><text:span text:style-name="T88">-komunikatywno</text:span><text:span text:style-name="T89">ść i wysoka kultura osobista,<text:line-break/></text:span><text:span text:style-name="T90">-odpowiedzialno</text:span><text:span text:style-name="T91">ść za realizację zadań.</text:span></text:p>
      <text:p text:style-name="P4"><text:span text:style-name="T92"><text:line-break/></text:span><text:span text:style-name="T93">Informacja o warunkach pracy na danym stanowisku:</text:span><text:span text:style-name="T94"><text:line-break/>Praca biurowa w systemie jednozmianowym z monitorem ekranowym, Czas pracy: pe</text:span><text:span text:style-name="T95">łen etat, 8 godzin dziennie, 40 godz. tygodniowo.<text:line-break/></text:span><text:span text:style-name="T96">Wymagane dokumenty:<text:s/></text:span><text:span text:style-name="T97"><text:line-break/>1) list motywacyjny,<text:line-break/>2)<text:s/></text:span><text:span text:style-name="T98">życiorys z opisem przebiegu pracy zawodowej, zawierający w szczególności informację o stażu pracy,<text:line-break/></text:span><text:span text:style-name="T99">3) kwestionariusz osobowy dla osoby ubiegaj</text:span><text:span text:style-name="T100">ącej się o zatrudnienie (wzór kwestionariusza zgodnie z załącznikiem nr 1 do Rozporządzenia Ministra Pracy i Polityki Społecznej z dnia 28 maja 1996 r. w sprawie zakresu prowadzenia przez pracodawców dokumentacji w sprawach związanych ze stosunkiem pracy oraz sposobu prowadzenia akt osobowych pracownika (Dz.U. z 2006 Nr 125, poz. 869) ze wskazaniem numeru telefonu kontaktowego, <text:line-break/></text:span><text:span text:style-name="T101">4) kopie dokumentów potwierdzaj</text:span><text:span text:style-name="T102">ących posiadanie wymaganego wykształcenia, kopie dokumentów o ukończonych kursach podnoszących kwalifikacje oraz kopie dokumentów potwierdzających staż pracy, ewentualnie kopie referencji (oryginały dokumentów do wglądu<text:line-break/></text:span><text:span text:style-name="T103">podczas konkursu), <text:line-break/>5) o</text:span><text:span text:style-name="T104">świadczenie, że kandydat nie był karany za przestępstwa: przeciwko mieniu, przeciwko obrotowi gospodarczemu, przeciwko działalności instytucji państwowych oraz samorządu terytorialnego, przeciwko wiarygodności dokumentów lub za przestępstwo karne skarbowe,<text:line-break/></text:span><text:span text:style-name="T105">6) o</text:span><text:span text:style-name="T106">świadczenie o niekaralności za przestępstwa popełnione umyślnie,<text:line-break/></text:span><text:span text:style-name="T107">7) o</text:span><text:span text:style-name="T108">świadczenie, że kandydat wyraża zgodę na przetwarzanie swoich danych osobowych zgodnie z ustawą z dnia 29 sierpnia 1997 r. w celu przeprowadzenia konkursu na stanowisko specjalisty do spraw żywienia i zaopatrzenia,<text:line-break/></text:span><text:span text:style-name="T109">8)o</text:span><text:span text:style-name="T110">świadczenie kandydata o biegłej obsłudze komputera,<text:line-break/></text:span><text:span text:style-name="T111"><text:line-break/></text:span><text:span text:style-name="T112">Termin i miejsce sk</text:span><text:span text:style-name="T113">ładania wymaganych dokumentów:</text:span><text:span text:style-name="T114"><text:line-break/></text:span><text:span text:style-name="T115">Oferty wraz z wymaganymi za</text:span><text:span text:style-name="T116">łącznikami należy składać od dnia 08.07. 2020 w godz. 8:00 – 15:00 do dnia<text:s text:c="2"/>21 lipca 2020 w sekretariacie Przedszkola Miejskiego Nr 11 Akademia Uśmiechu w Legionowie, ul. Zegrzyńska 9<text:line-break/></text:span><text:span text:style-name="T117">Dokumenty nale</text:span><text:span text:style-name="T118">ży składać w zamkniętej kopercie z podanym adresem do korespondencji, numerem telefonu kontaktowego i dopiskiem „Nabór kandydatów na stanowisko – specjalista do spraw żywienia i zaopatrzenia". <text:line-break/></text:span><text:span text:style-name="T119">Aplikacje, które wp</text:span><text:span text:style-name="T120">łyną po terminie nie będą rozpatrywane.<text:line-break/></text:span><text:span text:style-name="T121">Dokumenty winny by</text:span><text:span text:style-name="T122">ć własnoręcznie podpisane.<text:line-break/></text:span><text:span text:style-name="T123">Informacja o wyniku naboru podana b</text:span><text:span text:style-name="T124">ędzie do publicznej wiadomości na stronie internetowej Informacji Publicznej Przedszkola Miejskiego Nr 11 Akademia Uśmiechu w Legionowie<text:line-break/></text:span><text:span text:style-name="T125">Nades</text:span><text:span text:style-name="T126">łanych ofert nie odsyłamy, zaś oferty nieodebrane po trzech miesiącach od dnia naboru podlegają zniszczeniu.<text:line-break/></text:span><text:span text:style-name="T127">O terminie rozmowy kwalifikacyjnej kandydaci zostan</text:span><text:span text:style-name="T128">ą powiadomieni indywidualnie.<text:line-break/></text:span><text:span text:style-name="T129">Dodatkowe informacje mo</text:span><text:span text:style-name="T130">żna uzyskać pod nr tel. 22 772-85-98<text:line-break/></text:span><text:span text:style-name="T131"><text:line-break/>Dyrektor<text:line-break/>Przedszkola Miejskiego Nr 11 Akademia U</text:span><text:span text:style-name="T132">śmiechu w Legionowie<text:line-break/></text:span><text:span text:style-name="T133">Renata Salamon<text:line-break/><text:line-break/>Legionowo, 07.07.2020 r.</text:span></text:p>
      <text:p text:style-name="P5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